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3" style:family="paragraph">
      <style:paragraph-properties fo:margin-left="0cm" fo:margin-right="0cm" fo:margin-top="0cm" fo:margin-bottom="0cm" fo:line-height="0.423cm" fo:text-align="center" fo:text-indent="0cm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5"><text:span text:style-name="T2">La Comisión de Cultura y Medios de Comunicación Social ha considerado el proyecto de resolución </text:span><text:span text:style-name="T3">42315 CD-PJ</text:span><text:span text:style-name="T2"> de la diputada De Ponti, por el cual esta Cámara resuelve otorgar la distinción Diploma de Honor a Dylan Villanueva en reconocimiento a su destacado desempeño como músico violinista que le ha valido notoriedad pública a nivel provincial y nacional; y <text:s/>por tratarse de materia afín, se ha dispuesto su tratamiento conjunto con el proyecto de resolución </text:span><text:span text:style-name="T3">42327 CD-PJ</text:span><text:span text:style-name="T2"> de la diputada De Ponti, por el cual esta Cámara resuelve otorgar la distinción Diploma de Honor a Dylan Villanueva en reconocimiento a su destacado desempeño como músico violinista que le ha valido notoriedad pública a nivel provincial y nacional; y, por las razones expuestas en los fundamentos y las que podrá dar el miembro informante, esta Comisión aconseja la aprobación del siguiente texto con modificaciones:</text:span></text:p>
      <text:p text:style-name="P12">LA CÁMARA DE DIPUTADOS DE LA PROVINCIA</text:p>
      <text:p text:style-name="P12">RESUELVE:</text:p>
      <text:list xml:id="list1946029743" text:style-name="WWNum1">
        <text:list-item>
          <text:p text:style-name="P10"><text:span text:style-name="T2">Otorgar la distinción </text:span><text:span text:style-name="T4">Diploma de Honor </text:span><text:span text:style-name="T2">al adolescente Dylan Villanueva, en reconocimiento a su destacado desempeño como músico violinista, que le ha valido notoriedad pública provincial y nacional.</text:span></text:p>
        </text:list-item>
      </text:list>
      <text:p text:style-name="P3"/>
      <text:list xml:id="list114628636280714" text:continue-numbering="true" text:style-name="WWNum1">
        <text:list-item>
          <text:p text:style-name="P8">Facultar a la Presidencia de la Cámara a establecer fecha, lugar y modalidad del acto de entrega de la distinción.</text:p>
        </text:list-item>
        <text:list-item>
          <text:p text:style-name="P8">Encomendar todo lo atinente a la organización, convocatoria y coordinación del acto a la Dirección General de Ceremonial y Protocolo, y lo relativo a su difusión a la Dirección General de Prensa.</text:p>
        </text:list-item>
        <text:list-item>
          <text:p text:style-name="P8">Autorizar a la Secretaría Administrativa a efectuar las erogaciones que resulten pertinentes para la realización del acto.</text:p>
        </text:list-item>
        <text:list-item>
          <text:p text:style-name="P8">Regístrese, comuníquese y archívese.</text:p>
        </text:list-item>
      </text:list>
      <text:p text:style-name="P3"/>
      <text:p text:style-name="P9">Sala de la Comisión en Zoom, 02 junio de 2021.</text:p>
      <text:p text:style-name="P9">FIRMANTES: <text:s/>OLIVERA – DI STEFANO - BALAGUÉ – CIANCIO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5" svg:width="1.428cm" svg:height="0.757cm" svg:x="15.311cm" svg:y="0.212cm"><text:p text:style-name="MP4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document-statistic meta:table-count="0" meta:image-count="1" meta:object-count="0" meta:page-count="1" meta:paragraph-count="12" meta:word-count="301" meta:character-count="1898" meta:non-whitespace-character-count="1604"/>
  </office:meta>
</office:document-meta>
</file>